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222222" style:font-name="BookAntiqua,Italic" fo:font-size="11pt" fo:font-style="italic" style:font-name-asian="BookAntiqua,Italic" style:font-size-asian="11pt" style:font-style-asian="italic" style:font-name-complex="BookAntiqua,Italic" style:font-size-complex="11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222222" style:font-name="BookAntiqua" fo:font-size="11pt" style:font-name-asian="BookAntiqua" style:font-size-asian="11pt" style:font-name-complex="BookAntiqua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222222" style:font-name="BookAntiqua,Bold" fo:font-size="9pt" fo:font-weight="bold" style:font-name-asian="BookAntiqua,Bold" style:font-size-asian="9pt" style:font-weight-asian="bold" style:font-name-complex="BookAntiqua,Bold" style:font-size-complex="9pt" style:font-weight-complex="bold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 style:list-style-name="">
      <style:paragraph-properties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22222" fo:font-size="11pt" fo:font-style="italic" fo:font-weight="bold" style:font-name-asian="BookAntiqua,Italic" style:font-size-asian="11pt" style:font-style-asian="italic" style:font-weight-asian="bold" style:font-name-complex="BookAntiqua,Italic" style:font-size-complex="11pt" style:font-style-complex="italic" style:font-weight-complex="bold"/>
    </style:style>
    <style:style style:name="T2" style:family="text">
      <style:text-properties fo:color="#222222" style:font-name="BookAntiqua" fo:font-size="11pt" style:font-name-asian="BookAntiqua" style:font-size-asian="11pt" style:font-name-complex="BookAntiqua" style:font-size-complex="11pt"/>
    </style:style>
    <style:style style:name="T3" style:family="text">
      <style:text-properties fo:color="#222222" style:font-name="BookAntiqua" fo:font-size="11pt" fo:font-style="italic" style:font-name-asian="BookAntiqua" style:font-size-asian="11pt" style:font-style-asian="italic" style:font-name-complex="BookAntiqua" style:font-size-complex="11pt" style:font-style-complex="italic"/>
    </style:style>
    <style:style style:name="T4" style:family="text">
      <style:text-properties fo:color="#222222" style:font-name="BookAntiqua" fo:font-size="11pt" fo:font-style="italic" fo:font-weight="bold" style:font-name-asian="BookAntiqua" style:font-size-asian="11pt" style:font-style-asian="italic" style:font-weight-asian="bold" style:font-name-complex="BookAntiqua" style:font-size-complex="11pt" style:font-style-complex="italic" style:font-weight-complex="bold"/>
    </style:style>
    <style:style style:name="T5" style:family="text">
      <style:text-properties fo:color="#222222" style:font-name="BookAntiqua,Bold" fo:font-size="11pt" fo:font-weight="bold" style:font-name-asian="BookAntiqua,Bold" style:font-size-asian="11pt" style:font-weight-asian="bold" style:font-name-complex="BookAntiqua,Bold" style:font-size-complex="11pt" style:font-weight-complex="bold"/>
    </style:style>
    <style:style style:name="T6" style:family="text">
      <style:text-properties fo:color="#222222" style:font-name="BookAntiqua,Bold" fo:font-size="11pt" fo:font-style="italic" fo:font-weight="bold" style:font-name-asian="BookAntiqua,Bold" style:font-size-asian="11pt" style:font-style-asian="italic" style:font-weight-asian="bold" style:font-name-complex="BookAntiqua,Bold" style:font-size-complex="11pt" style:font-style-complex="italic" style:font-weight-complex="bold"/>
    </style:style>
    <style:style style:name="T7" style:family="text">
      <style:text-properties fo:color="#222222" style:font-name="BookAntiqua,Bold" fo:font-size="11pt" fo:font-style="italic" fo:font-weight="normal" style:font-name-asian="BookAntiqua,Bold" style:font-size-asian="11pt" style:font-style-asian="italic" style:font-weight-asian="normal" style:font-name-complex="BookAntiqua,Bold" style:font-size-complex="11pt" style:font-style-complex="italic" style:font-weight-complex="normal"/>
    </style:style>
    <style:style style:name="T8" style:family="text">
      <style:text-properties fo:color="#222222" style:font-name="BookAntiqua,Italic" fo:font-size="11pt" fo:font-style="italic" style:font-name-asian="BookAntiqua,Italic" style:font-size-asian="11pt" style:font-style-asian="italic" style:font-name-complex="BookAntiqua,Italic" style:font-size-complex="11pt" style:font-style-complex="italic"/>
    </style:style>
    <style:style style:name="T9" style:family="text">
      <style:text-properties fo:color="#222222" style:font-name="BookAntiqua,Italic" fo:font-size="11pt" fo:font-style="italic" fo:font-weight="bold" style:font-name-asian="BookAntiqua,Italic" style:font-size-asian="11pt" style:font-style-asian="italic" style:font-weight-asian="bold" style:font-name-complex="BookAntiqua,Italic" style:font-size-complex="11pt" style:font-style-complex="italic" style:font-weight-complex="bold"/>
    </style:style>
    <style:style style:name="T10" style:family="text">
      <style:text-properties fo:color="#222222" style:font-name="BookAntiqua,Italic" fo:font-size="11pt" fo:font-style="italic" fo:font-weight="normal" style:font-name-asian="BookAntiqua,Italic" style:font-size-asian="11pt" style:font-style-asian="italic" style:font-weight-asian="normal" style:font-name-complex="BookAntiqua,Italic" style:font-size-complex="11pt" style:font-style-complex="italic" style:font-weight-complex="normal"/>
    </style:style>
    <style:style style:name="T11" style:family="text">
      <style:text-properties fo:color="#222222" fo:font-style="italic" fo:font-weight="bold" style:font-name-asian="BookAntiqua,Italic" style:font-style-asian="italic" style:font-weight-asian="bold" style:font-name-complex="BookAntiqua,Italic" style:font-style-complex="italic" style:font-weight-complex="bold"/>
    </style:style>
    <style:style style:name="T12" style:family="text">
      <style:text-properties fo:color="#222222" fo:font-style="italic" style:font-name-asian="BookAntiqua,Italic" style:font-style-asian="italic" style:font-name-complex="BookAntiqua,Italic" style:font-style-complex="italic"/>
    </style:style>
    <style:style style:name="T13" style:family="text">
      <style:text-properties fo:color="#222222" style:font-name="Times New Roman" fo:font-size="11pt" fo:font-style="italic" fo:font-weight="normal" style:font-name-asian="BookAntiqua,Italic" style:font-size-asian="11pt" style:font-style-asian="italic" style:font-weight-asian="normal" style:font-name-complex="BookAntiqua,Italic" style:font-size-complex="11pt" style:font-style-complex="italic" style:font-weight-complex="normal"/>
    </style:style>
    <style:style style:name="T14" style:family="text">
      <style:text-properties fo:color="#222222" style:font-name="Times New Roman" fo:font-size="11pt" fo:font-style="italic" fo:font-weight="bold" style:font-name-asian="BookAntiqua,Italic" style:font-size-asian="11pt" style:font-style-asian="italic" style:font-weight-asian="bold" style:font-name-complex="BookAntiqua,Italic" style:font-size-complex="11pt" style:font-style-complex="italic" style:font-weight-complex="bold"/>
    </style:style>
    <style:style style:name="T15" style:family="text">
      <style:text-properties fo:color="#222222" style:font-name="Times New Roman" fo:font-size="12pt" fo:font-style="italic" fo:font-weight="normal" style:font-name-asian="BookAntiqua,Italic" style:font-size-asian="12pt" style:font-style-asian="italic" style:font-weight-asian="normal" style:font-name-complex="BookAntiqua,Italic" style:font-size-complex="12pt" style:font-style-complex="italic" style:font-weight-complex="normal"/>
    </style:style>
    <style:style style:name="T16" style:family="text">
      <style:text-properties fo:color="#222222" style:font-name="Times New Roman" fo:font-size="12pt" fo:font-style="italic" fo:font-weight="bold" style:font-name-asian="BookAntiqua,Italic" style:font-size-asian="12pt" style:font-style-asian="italic" style:font-weight-asian="bold" style:font-name-complex="BookAntiqua,Italic" style:font-size-complex="12pt" style:font-style-complex="italic" style:font-weight-complex="bold"/>
    </style:style>
    <style:style style:name="T17" style:family="text">
      <style:text-properties style:font-name="BookAntiqua" fo:font-size="11pt" fo:font-style="italic" style:font-name-asian="BookAntiqua" style:font-size-asian="11pt" style:font-style-asian="italic" style:font-name-complex="BookAntiqua" style:font-size-complex="11pt" style:font-style-complex="italic"/>
    </style:style>
    <style:style style:name="T18" style:family="text">
      <style:text-properties style:font-name="BookAntiqua,Italic" fo:font-size="11pt" fo:font-style="italic" style:font-name-asian="BookAntiqua,Italic" style:font-size-asian="11pt" style:font-style-asian="italic" style:font-name-complex="BookAntiqua,Italic" style:font-size-complex="11pt" style:font-style-complex="italic"/>
    </style:style>
    <style:style style:name="T19" style:family="text">
      <style:text-properties style:font-name="BookAntiqua,Bold" fo:font-size="11pt" fo:font-style="italic" fo:font-weight="bold" style:font-name-asian="BookAntiqua,Bold" style:font-size-asian="11pt" style:font-style-asian="italic" style:font-weight-asian="bold" style:font-name-complex="BookAntiqua,Bold" style:font-size-complex="11pt" style:font-style-complex="italic" style:font-weight-complex="bold"/>
    </style:style>
    <style:style style:name="T20" style:family="text">
      <style:text-properties fo:color="#000000" style:font-name="BookAntiqua,Bold" fo:font-size="11pt" fo:font-style="italic" fo:font-weight="bold" style:font-name-asian="BookAntiqua,Bold" style:font-size-asian="11pt" style:font-style-asian="italic" style:font-weight-asian="bold" style:font-name-complex="BookAntiqua,Bold" style:font-size-complex="11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ERTO di NATALE</text:p>
      <text:p text:style-name="P5"/>
      <text:p text:style-name="P8">VENERDI' 17 Dicembre 2021</text:p>
      <text:p text:style-name="P6"/>
      <text:p text:style-name="P7">--------------------------------------------------PRIMA PARTE--------------------------------------------------</text:p>
      <text:p text:style-name="Standard"/>
      <text:p text:style-name="Standard">0:00 Presentazione della serata, saluto del Sindaco e dell'Assessore</text:p>
      <text:p text:style-name="Standard"/>
      <text:p text:style-name="Standard">6:15 <text:span text:style-name="T5">P. Cantonies </text:span><text:span text:style-name="T2">Good King Wenceslas</text:span></text:p>
      <text:p text:style-name="P4"><text:span text:style-name="T8"><text:s text:c="9"/>Duo di Clarinetti: Leonardo Ferro, prof. Ongaro)</text:span></text:p>
      <text:p text:style-name="P4"><text:span text:style-name="T8"/></text:p>
      <text:p text:style-name="P4"><text:span text:style-name="T8">7:25 </text:span><text:span text:style-name="T6">Carola tradiz. </text:span><text:span text:style-name="T3">God Rest Ye Merry Gentlemen</text:span></text:p>
      <text:p text:style-name="P4"><text:span text:style-name="T8"><text:s text:c="8"/>Duo di Clarinetti: Leonardo Ferro, prof. Ongaro)</text:span></text:p>
      <text:p text:style-name="P4"><text:span text:style-name="T8"/></text:p>
      <text:p text:style-name="P4"><text:span text:style-name="T8">9:18 </text:span><text:span text:style-name="T6">J. Bastien </text:span><text:span text:style-name="T3">Lupi di mare</text:span></text:p>
      <text:p text:style-name="P4"><text:span text:style-name="T18"><text:s text:c="8"/>Pianoforte: Matteo Zancanella</text:span></text:p>
      <text:p text:style-name="P4"><text:span text:style-name="T18"/></text:p>
      <text:p text:style-name="P4"><text:span text:style-name="T18">10:55 </text:span><text:span text:style-name="T19">T. Cutting </text:span><text:span text:style-name="T17">Greensleeves</text:span></text:p>
      <text:p text:style-name="P4"><text:span text:style-name="T18"><text:s text:c="10"/>Pianoforte: Mattia Baraldo</text:span></text:p>
      <text:p text:style-name="P4"><text:span text:style-name="T18"/></text:p>
      <text:p text:style-name="P4"><text:span text:style-name="T18">13:05 </text:span><text:span text:style-name="T19">N. Fernandez </text:span><text:span text:style-name="T17">Cielito Lindo</text:span></text:p>
      <text:p text:style-name="P4"><text:span text:style-name="T18"><text:s text:c="9"/>Pianoforte: Gaia Esposito</text:span></text:p>
      <text:p text:style-name="P4"><text:span text:style-name="T18"/></text:p>
      <text:p text:style-name="P4"><text:span text:style-name="T18">16:05 </text:span><text:span text:style-name="T19">T. Nichlos </text:span><text:span text:style-name="T17">The filistones</text:span></text:p>
      <text:p text:style-name="P4"><text:span text:style-name="T18"><text:s text:c="10"/>Chitarre: Classi seconde</text:span></text:p>
      <text:p text:style-name="P4"><text:span text:style-name="T18"/></text:p>
      <text:p text:style-name="P4"><text:span text:style-name="T18">19:05 </text:span><text:span text:style-name="T19">Tradizionale </text:span><text:span text:style-name="T17">Danza peruviana</text:span></text:p>
      <text:p text:style-name="P4"><text:span text:style-name="T18"><text:s text:c="10"/>Chitarre: Classi seconde</text:span></text:p>
      <text:p text:style-name="P4"><text:span text:style-name="T18"/></text:p>
      <text:p text:style-name="P4"><text:span text:style-name="T18">21:30 </text:span><text:span text:style-name="T6">B. Helms </text:span><text:span text:style-name="T3">Jingle Bell Rock</text:span></text:p>
      <text:p text:style-name="P4"><text:span text:style-name="T8"><text:s text:c="9"/>Percussioni: Classi seconde</text:span></text:p>
      <text:p text:style-name="P4"><text:span text:style-name="T8"/></text:p>
      <text:p text:style-name="P4"><text:span text:style-name="T8">25:20 </text:span><text:span text:style-name="T6">Trad. irlandese </text:span><text:span text:style-name="T3">Scarborough fair</text:span></text:p>
      <text:p text:style-name="P1"><text:s text:c="10"/>Quartetto di clarinetti: Arianna Bolognesi, Marco</text:p>
      <text:p text:style-name="P4"><text:span text:style-name="T8"><text:s text:c="10"/>Zucchini, Mattia Scaranari, Maria Viktoria</text:span></text:p>
      <text:p text:style-name="P4"><text:span text:style-name="T8"/></text:p>
      <text:p text:style-name="P4"><text:span text:style-name="T8">27:30 </text:span><text:span text:style-name="T6">L. Mazzi: </text:span><text:span text:style-name="T3">Signore delle cime</text:span></text:p>
      <text:p text:style-name="P1"><text:s text:c="10"/>Quartetto di clarinetti: Arianna Bolognesi, Marco</text:p>
      <text:p text:style-name="P1"><text:s text:c="10"/>Zucchini, Mattia Scaranari, Maria Viktoria</text:p>
      <text:p text:style-name="P4"><text:span text:style-name="T8"><text:s text:c="10"/>Burattinari</text:span></text:p>
      <text:p text:style-name="P4"><text:span text:style-name="T8"/></text:p>
      <text:p text:style-name="P4"><text:span text:style-name="T8">29:40 </text:span><text:span text:style-name="T6">W.A. Mozar </text:span><text:span text:style-name="T3">Minuetto in fa maggiore</text:span></text:p>
      <text:p text:style-name="P4"><text:span text:style-name="T18"><text:s text:c="10"/>Pianoforte: Sofia Tosi</text:span></text:p>
      <text:p text:style-name="P4"><text:span text:style-name="T18"/></text:p>
      <text:p text:style-name="P4"><text:span text:style-name="T18">31:00 </text:span><text:span text:style-name="T6">F. Gruber </text:span><text:span text:style-name="T3">Santo Natale</text:span></text:p>
      <text:p text:style-name="P4"><text:span text:style-name="T8"><text:s text:c="9"/>Pianoforte: Chiara Catanese</text:span></text:p>
      <text:p text:style-name="P4"><text:span text:style-name="T8"/></text:p>
      <text:p text:style-name="P4"><text:span text:style-name="T8">32:45 </text:span><text:span text:style-name="T6">C. Frog </text:span><text:span text:style-name="T3">Jingle Bells</text:span></text:p>
      <text:p text:style-name="P4"><text:span text:style-name="T8"><text:s text:c="10"/>Pianoforte: Nicola Scanavacca</text:span></text:p>
      <text:p text:style-name="P4"><text:span text:style-name="T8"/></text:p>
      <text:p text:style-name="P4"><text:span text:style-name="T8">36:03 </text:span><text:span text:style-name="T20">G. Damiani</text:span></text:p>
      <text:p text:style-name="P2"><text:s text:c="10"/>Percussion March</text:p>
      <text:p text:style-name="P4"><text:span text:style-name="T8"><text:s text:c="9"/>Percussioni: Classi terze</text:span></text:p>
      <text:p text:style-name="P4"><text:span text:style-name="T8"/></text:p>
      <text:p text:style-name="P4"><text:soft-page-break/><text:span text:style-name="T8">41:00 </text:span><text:span text:style-name="T6">F. Mercury</text:span></text:p>
      <text:p text:style-name="P3"><text:s text:c="12"/>Tr. A. Bochicchio</text:p>
      <text:p text:style-name="P2"><text:s text:c="10"/>Crazy little thing called love</text:p>
      <text:p text:style-name="P4"><text:span text:style-name="T8"><text:s text:c="10"/>Chitarre: Classi terze</text:span></text:p>
      <text:p text:style-name="P4"><text:span text:style-name="T8"/></text:p>
      <text:p text:style-name="P4"><text:span text:style-name="T8">44:40 </text:span><text:span text:style-name="T6">English air </text:span><text:span text:style-name="T3">All in a garden green</text:span></text:p>
      <text:p text:style-name="P4"><text:span text:style-name="T8"><text:s text:c="9"/>Chitarre: Classi terze</text:span></text:p>
      <text:p text:style-name="P4"><text:span text:style-name="T8"/></text:p>
      <text:p text:style-name="P4"><text:span text:style-name="T10">-</text:span><text:span text:style-name="T16">------------------------------------------------SECONDA PARTE-----------------------------------------------</text:span></text:p>
      <text:p text:style-name="P10"><text:span text:style-name="T12"/></text:p>
      <text:p text:style-name="P4"><text:span text:style-name="T8">0:00 </text:span><text:span text:style-name="T6">J. Tempest </text:span><text:span text:style-name="T3">The Final Countdown</text:span></text:p>
      <text:p text:style-name="P4"><text:span text:style-name="T8"><text:s text:c="7"/>Percussioni: Classi terze</text:span></text:p>
      <text:p text:style-name="P4"><text:span text:style-name="T8"/></text:p>
      <text:p text:style-name="P4"><text:span text:style-name="T7">3:50</text:span><text:span text:style-name="T6"> J.F. Wade </text:span><text:span text:style-name="T4">Adeste fideles</text:span></text:p>
      <text:p text:style-name="P1"><text:s text:c="7"/>Quartetto di clarinetti: Arianna Bolognesi, Marco</text:p>
      <text:p text:style-name="P1"><text:s text:c="7"/>Zucchini, Mattia Scaranari, Maria Viktoria</text:p>
      <text:p text:style-name="P4"><text:span text:style-name="T8"><text:s text:c="7"/>Burattinari</text:span></text:p>
      <text:p text:style-name="P4"><text:span text:style-name="T8"/></text:p>
      <text:p text:style-name="P4"><text:span text:style-name="T8">5:35 </text:span><text:span text:style-name="T6">W.A. Mozart </text:span><text:span text:style-name="T3">Ave verum Corpus</text:span></text:p>
      <text:p text:style-name="P1"><text:s text:c="8"/>Quartetto di clarinetti: Arianna Bolognesi, Marco</text:p>
      <text:p text:style-name="P1"><text:s text:c="8"/>Zucchini, Mattia Scaranari, Maria Viktoria</text:p>
      <text:p text:style-name="P4"><text:span text:style-name="T8"><text:s text:c="8"/>Burattinari</text:span></text:p>
      <text:p text:style-name="P4"><text:span text:style-name="T8"/></text:p>
      <text:p text:style-name="P4"><text:span text:style-name="T8">9:50 </text:span><text:span text:style-name="T6">J. Feliciano </text:span><text:span text:style-name="T3">Feliz Navidad</text:span></text:p>
      <text:p text:style-name="P1"><text:s text:c="7"/>Chitarre, Tastiere, Percussioni:</text:p>
      <text:p text:style-name="P4"><text:span text:style-name="T8"><text:s text:c="8"/>Classi seconde</text:span></text:p>
      <text:p text:style-name="P4"><text:span text:style-name="T8"/></text:p>
      <text:p text:style-name="P4"><text:span text:style-name="T8">15:50 </text:span><text:span text:style-name="T6">M.A. Charpentier </text:span><text:span text:style-name="T3">Te Deum</text:span></text:p>
      <text:p text:style-name="P1"><text:s text:c="9"/>Clarinetti, Chitarre, Tastiere, Percussioni:</text:p>
      <text:p text:style-name="P4"><text:span text:style-name="T8"><text:s text:c="9"/>Classi terze</text:span></text:p>
      <text:p text:style-name="P4"><text:span text:style-name="T8"/></text:p>
      <text:p text:style-name="P4"><text:span text:style-name="T8">19:30 </text:span><text:span text:style-name="T6">W.A. Mozart </text:span><text:span text:style-name="T3">Marcia turca</text:span></text:p>
      <text:p text:style-name="P1"><text:s text:c="10"/>Clarinetti, Chitarre, Tastiere, Percussioni:</text:p>
      <text:p text:style-name="P4"><text:span text:style-name="T8"><text:s text:c="9"/>Classi terze</text:span></text:p>
      <text:p text:style-name="P4"><text:span text:style-name="T8"/></text:p>
      <text:p text:style-name="P4"><text:span text:style-name="T8">22:45 Ringraziamenti e saluti finali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uele Barilari</meta:initial-creator>
    <meta:creation-date>2021-12-22T23:10:04.35</meta:creation-date>
    <dc:date>2021-12-22T23:58:21.97</dc:date>
    <dc:creator>Samuele Barilari</dc:creator>
    <meta:editing-duration>PT17M16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2" meta:paragraph-count="63" meta:word-count="272" meta:character-count="2418"/>
  </office:meta>
</office:document-meta>
</file>