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42cm" fo:margin-top="0cm" fo:margin-bottom="0.018cm" fo:line-height="150%" fo:text-align="center" style:justify-single-word="false" fo:text-indent="-0.018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.044cm" fo:line-height="150%" fo:text-align="start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margin-left="0cm" fo:margin-right="0cm" fo:margin-top="0cm" fo:margin-bottom="0.018cm" fo:line-height="15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018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18cm" fo:line-height="150%" fo:text-align="start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018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899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899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03cm" fo:text-align="start" style:justify-single-word="false" fo:text-indent="0cm" style:auto-text-indent="false">
        <style:tab-stops>
          <style:tab-stop style:position="11.908cm" style:type="center"/>
        </style:tab-stops>
      </style:paragraph-properties>
    </style:style>
    <style:style style:name="P10" style:family="paragraph" style:parent-style-name="Standard">
      <style:paragraph-properties fo:margin-left="0.018cm" fo:margin-right="0cm" fo:margin-top="0cm" fo:margin-bottom="0cm" fo:line-height="150%" fo:text-indent="-0.018cm" style:auto-text-indent="false"/>
    </style:style>
    <style:style style:name="P11" style:family="paragraph" style:parent-style-name="Standard">
      <style:paragraph-properties fo:margin-left="0.018cm" fo:margin-right="0cm" fo:margin-top="0cm" fo:margin-bottom="0cm" fo:line-height="150%" fo:text-align="start" style:justify-single-word="false" fo:text-indent="-0.018cm" style:auto-text-indent="false"/>
    </style:style>
    <style:style style:name="P12" style:family="paragraph" style:parent-style-name="Standard">
      <style:paragraph-properties fo:margin-left="0.018cm" fo:margin-right="0.041cm" fo:margin-top="0cm" fo:margin-bottom="0.018cm" fo:line-height="150%" fo:text-align="center" style:justify-single-word="false" fo:text-indent="-0.018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cm" fo:margin-right="0cm" fo:margin-top="0cm" fo:margin-bottom="0.018cm" fo:line-height="150%" fo:text-indent="0cm" style:auto-text-indent="false"/>
    </style:style>
    <style:style style:name="P14" style:family="paragraph" style:parent-style-name="Standard">
      <style:paragraph-properties fo:margin-left="0.185cm" fo:margin-right="0cm" fo:margin-top="0cm" fo:margin-bottom="0.044cm" fo:text-align="start" style:justify-single-word="false" fo:text-indent="0cm" style:auto-text-indent="false"/>
    </style:style>
    <style:style style:name="P15" style:family="paragraph" style:parent-style-name="Paragrafo_20_elenco" style:list-style-name="WW8Num1">
      <style:paragraph-properties fo:margin-left="1.27cm" fo:margin-right="0cm" fo:margin-top="0cm" fo:margin-bottom="0.24cm" fo:line-height="150%" fo:text-indent="-0.635cm" style:auto-text-indent="false"/>
    </style:style>
    <style:style style:name="P16" style:family="paragraph" style:parent-style-name="Standard" style:master-page-name="Standard">
      <style:paragraph-properties fo:margin-left="0cm" fo:margin-right="0.042cm" fo:margin-top="0cm" fo:margin-bottom="0.018cm" fo:line-height="150%" fo:text-indent="0cm" style:auto-text-indent="false" style:page-number="auto"/>
      <style:text-properties fo:font-weight="bold" style:font-weight-asian="bold"/>
    </style:style>
    <style:style style:name="P17" style:family="paragraph" style:parent-style-name="Standard">
      <style:paragraph-properties fo:margin-left="0.018cm" fo:margin-right="0.042cm" fo:margin-top="0cm" fo:margin-bottom="0.018cm" fo:line-height="150%" fo:text-align="center" style:justify-single-word="false" fo:text-indent="-0.018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weight="bold" style:font-weight-asian="bold"/>
    </style:style>
    <style:style style:name="P19" style:family="paragraph" style:parent-style-name="Standard" style:list-style-name="WW8Num2">
      <style:paragraph-properties fo:margin-left="1.244cm" fo:margin-right="0cm" fo:line-height="150%" fo:text-indent="-0.635cm" style:auto-text-indent="false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>AUTODICHIARAZIONE DEL GENITORE DA RENDERE AL RIENTRO A SCUOLA DEL FIGLIO</text:p>
      <text:p text:style-name="P2"><text:s/></text:p>
      <text:p text:style-name="P2"><text:s/></text:p>
      <text:p text:style-name="P10">Il/la sottoscritto/a ___________________________________________________________________ nato/a a _______________________________________________ il _________________________, e residente in ______________________________________________________________________ <text:s/></text:p>
      <text:p text:style-name="P11">Genitore dell’ alunno/a ___________________________________________________________</text:p>
      <text:p text:style-name="P11">Frequentante la classe__________________________ della scuola___________________________</text:p>
      <text:p text:style-name="P11">Plesso __________________________________________ </text:p>
      <text:p text:style-name="P4"><text:s/></text:p>
      <text:p text:style-name="P18">consapevole di tutte le conseguenze civili e penali previste in caso di dichiarazioni mendaci, e consapevole dell’importanza del rispetto delle misure di prevenzione finalizzate alla diffusione di COVID-19 per la tutela della salute della collettività, </text:p>
      <text:p text:style-name="P5"><text:s/></text:p>
      <text:p text:style-name="P12">DICHIARA </text:p>
      <text:p text:style-name="P5"><text:s/></text:p>
      <text:list xml:id="list2801840553999892571" text:style-name="WW8Num1">
        <text:list-item>
          <text:p text:style-name="P15">che al momento della presente dichiarazione resa in data odierna prima dell’inizio delle lezioni nel plesso ____________________________mio figlio , <text:span text:style-name="T1">NON PRESENTA​</text:span> alcuno dei seguenti sintomi potenzialmente sospetti per COVID-19:<text:span text:style-name="T1">​<text:tab/></text:span> </text:p>
        </text:list-item>
      </text:list>
      <text:list xml:id="list2008741760452983445" text:style-name="WW8Num2">
        <text:list-item>
          <text:p text:style-name="P19">febbre (&gt; 37,5° C) </text:p>
        </text:list-item>
        <text:list-item>
          <text:p text:style-name="P19">tosse </text:p>
        </text:list-item>
        <text:list-item>
          <text:p text:style-name="P19">difficoltà respiratorie </text:p>
        </text:list-item>
        <text:list-item>
          <text:p text:style-name="P19">congiuntivite </text:p>
        </text:list-item>
        <text:list-item>
          <text:p text:style-name="P19">rinorrea/congestione nasale </text:p>
        </text:list-item>
        <text:list-item>
          <text:p text:style-name="P19">sintomi gastrointestinali (nausea/vomito, diarrea) </text:p>
        </text:list-item>
        <text:list-item>
          <text:p text:style-name="P19">perdita/alterazione improvvisa del gusto (ageusia/disgeusia) </text:p>
        </text:list-item>
        <text:list-item>
          <text:p text:style-name="P19">perdita/diminuzione improvvisa dell’olfatto (anosmia/iposmia) </text:p>
        </text:list-item>
        <text:list-item>
          <text:p text:style-name="P19">mal di gola </text:p>
        </text:list-item>
        <text:list-item>
          <text:p text:style-name="P19">cefalea </text:p>
        </text:list-item>
        <text:list-item>
          <text:p text:style-name="P19">mialgie </text:p>
        </text:list-item>
      </text:list>
      <text:p text:style-name="P3"><text:s/></text:p>
      <text:p text:style-name="P3"><text:soft-page-break/>2) che relativamente ai trattamenti di dati relativi ad attività per il contrasto del Covid-19:</text:p>
      <text:p text:style-name="P13">A) di essere stato informato e di avere ben compreso gli obblighi e le prescrizioni per il contenimento del contagio da Covid-19; </text:p>
      <text:p text:style-name="P13">B) di essere a conoscenza dell’obbligo di rimanere al proprio domicilio in presenza di febbre (oltre 37.5°C) o di altri sintomi influenzali e di chiamare il proprio medico di famiglia e l’Autorità Sanitaria competente. </text:p>
      <text:p text:style-name="P3">3) che mio figlio non è rientrato in Italia negli ultimi 14 giorni, prima dell’avvio dell’attività didattica in presenza di alunni, da uno Stato Estero o da una zona ad alto rischio contagio; </text:p>
      <text:p text:style-name="P3">4) che mio figlio non è stato in stretto contatto con una persona affetta dal nuovo Coronavirus COVID-19 negli ultimi 14 giorni e di impegnarsi a comunicare ogni variazione alla predetta dichiarazione immediatamente al dirigente scolastico e al responsabile COVID-19 della scuola; </text:p>
      <text:p text:style-name="P3">5) che mio figlio <text:s/>non ha sintomi influenzali (quali tosse o difficoltà respiratorie) come dichiarato sopra e di aver provveduto a rilevare autonomamente la sua temperatura corporea, con esito inferiore a 37,5°C e di impegnarsi a comunicare tempestivamente eventuali variazioni alle dichiarazioni dei punti precedenti. Nello specifico autorizza la misurazione della temperatura e la gestione dei dati personali sensibili; </text:p>
      <text:p text:style-name="P3">6) Precisa che è a conoscenza che non è assolutamente consentito l’accesso e la permanenza a scuola nel caso in cui venga rilevata una temperatura superiore al predetto limite oppure anche nel corso della giornata <text:s/>e che è fatto obbligo di comunicare ogni variazione dello stato di salute nei giorni a venire.</text:p>
      <text:p text:style-name="P6"><text:s text:c="2"/></text:p>
      <text:p text:style-name="P7">Luogo e data <text:tab/>il genitore</text:p>
      <text:p text:style-name="P8"><text:s text:c="86"/>(tutore) </text:p>
      <text:p text:style-name="P14"><text:s/><text:tab/> </text:p>
      <text:p text:style-name="P9">___________________________________ <text:tab/>______________________________________ </text:p>
      <text:p text:style-name="Standard"><text:span text:style-name="T2"><text:s/></text:span><text:s text:c="2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046cm" fo:line-height="107%" fo:text-align="justify" style:justify-single-word="false" fo:orphans="2" fo:widows="2" fo:text-indent="-0.018cm" style:auto-text-indent="false" style:writing-mode="lr-tb"/>
      <style:text-properties fo:color="#000000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7cm" fo:margin-right="0.005cm" fo:text-indent="-0.01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margin-left="1.245cm"/>
        </style:list-level-properties>
        <style:text-properties style:font-name="Arial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2.54cm" fo:margin-bottom="2.54cm" fo:margin-left="2.542cm" fo:margin-right="2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Fundaro</meta:initial-creator>
    <meta:creation-date>2021-09-09T12:12:00</meta:creation-date>
    <dc:date>2021-09-10T20:58:47.06</dc:date>
    <meta:editing-cycles>3</meta:editing-cycles>
    <meta:editing-duration>PT1M51S</meta:editing-duration>
    <meta:generator>OpenOffice/4.1.10$Win32 OpenOffice.org_project/4110m2$Build-9807</meta:generator>
    <meta:document-statistic meta:table-count="0" meta:image-count="0" meta:object-count="0" meta:page-count="2" meta:paragraph-count="38" meta:word-count="404" meta:character-count="3415"/>
  </office:meta>
</office:document-meta>
</file>